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Bitstream Vera Sans" svg:font-family="'Bitstream Vera Sans'" style:font-family-generic="system" style:font-pitch="variable"/>
  </office:font-face-decls>
  <office:automatic-styles>
    <style:style style:name="Tabla1" style:family="table">
      <style:table-properties style:width="13.249cm" fo:margin-left="1.725cm" fo:margin-right="2.025cm" table:align="margins" style:writing-mode="lr-tb"/>
    </style:style>
    <style:style style:name="Tabla1.A" style:family="table-column">
      <style:table-column-properties style:column-width="5.048cm" style:rel-column-width="24971*"/>
    </style:style>
    <style:style style:name="Tabla1.B" style:family="table-column">
      <style:table-column-properties style:column-width="8.2cm" style:rel-column-width="40564*"/>
    </style:style>
    <style:style style:name="Tabla1.1" style:family="table-row">
      <style:table-row-properties style:keep-together="true" fo:keep-together="auto"/>
    </style:style>
    <style:style style:name="Tabla1.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a1.B1" style:family="table-cell">
      <style:table-cell-properties style:vertical-align="top" fo:padding-left="0.123cm" fo:padding-right="0.123cm" fo:padding-top="0cm" fo:padding-bottom="0cm" fo:border-left="0.018cm solid #000000" fo:border-right="0.018cm solid #000000" fo:border-top="0.035cm solid #000000" fo:border-bottom="0.035cm solid #000000" style:writing-mode="lr-tb"/>
    </style:style>
    <style:style style:name="Tabla1.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a1.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1.A3" style:family="table-cell">
      <style:table-cell-properties style:vertical-align="top" fo:padding-left="0.123cm" fo:padding-right="0.123cm" fo:padding-top="0cm" fo:padding-bottom="0cm" fo:border-left="0.035cm solid #000000" fo:border-right="none" fo:border-top="0.018cm solid #000000" fo:border-bottom="0.018cm solid #000000" style:writing-mode="lr-tb"/>
    </style:style>
    <style:style style:name="Tabla1.B3" style:family="table-cell">
      <style:table-cell-properties style:vertical-align="top" fo:padding-left="0.123cm" fo:padding-right="0.123cm" fo:padding-top="0cm" fo:padding-bottom="0cm" fo:border="0.018cm solid #000000" style:writing-mode="lr-tb"/>
    </style:style>
    <style:style style:name="Tabla1.A21" style:family="table-cell">
      <style:table-cell-properties style:vertical-align="top" fo:padding-left="0.123cm" fo:padding-right="0.123cm" fo:padding-top="0cm" fo:padding-bottom="0cm" fo:border-left="0.035cm solid #000000" fo:border-right="none" fo:border-top="0.018cm solid #000000" fo:border-bottom="0.035cm solid #000000" style:writing-mode="lr-tb"/>
    </style:style>
    <style:style style:name="Tabla1.B21" style:family="table-cell">
      <style:table-cell-properties style:vertical-align="top" fo:padding-left="0.123cm" fo:padding-right="0.123cm" fo:padding-top="0cm" fo:padding-bottom="0cm" fo:border-left="0.018cm solid #000000" fo:border-right="0.018cm solid #000000" fo:border-top="0.018cm solid #000000" fo:border-bottom="0.035cm solid #000000" style:writing-mode="lr-tb"/>
    </style:style>
    <style:style style:name="P1"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Standard">
      <style:text-properties style:font-name="Arial1" fo:font-size="10pt" style:font-size-asian="10pt" style:font-size-complex="10pt"/>
    </style:style>
    <style:style style:name="P3" style:family="paragraph" style:parent-style-name="Standard">
      <style:paragraph-properties fo:text-align="justify" style:justify-single-word="false"/>
      <style:text-properties style:font-name="Arial1" fo:font-size="10pt" style:font-size-asian="10pt" style:font-size-complex="10pt"/>
    </style:style>
    <style:style style:name="P4" style:family="paragraph" style:parent-style-name="Standard">
      <style:text-properties style:font-name="Arial1" fo:font-size="10pt" style:text-underline-style="none" style:font-size-asian="10pt" style:font-size-complex="10pt"/>
    </style:style>
    <style:style style:name="P5" style:family="paragraph" style:parent-style-name="Standard">
      <style:paragraph-properties fo:text-align="center" style:justify-single-word="false"/>
      <style:text-properties style:font-name="Arial1" fo:font-size="11pt" style:text-underline-style="solid" style:text-underline-width="auto" style:text-underline-color="font-color" style:font-size-asian="11pt" style:font-size-complex="11pt"/>
    </style:style>
    <style:style style:name="P6" style:family="paragraph" style:parent-style-name="Standard">
      <style:paragraph-properties fo:text-align="justify" style:justify-single-word="false"/>
      <style:text-properties style:font-name="Arial" fo:font-size="10pt" style:font-size-asian="10pt" style:font-size-complex="10pt"/>
    </style:style>
    <style:style style:name="P7" style:family="paragraph" style:parent-style-name="Standard">
      <style:paragraph-properties fo:text-align="justify" style:justify-single-word="false"/>
      <style:text-properties style:font-name="Arial" fo:font-size="10pt" style:text-underline-style="solid" style:text-underline-width="auto" style:text-underline-color="font-color" style:font-size-asian="10pt" style:font-size-complex="10pt"/>
    </style:style>
    <style:style style:name="P8" style:family="paragraph" style:parent-style-name="Standard">
      <style:paragraph-properties fo:text-align="center" style:justify-single-word="false"/>
      <style:text-properties style:font-name="Arial" fo:font-size="11pt" style:text-underline-style="solid" style:text-underline-width="auto" style:text-underline-color="font-color" style:font-size-asian="10pt" style:font-size-complex="10pt"/>
    </style:style>
    <style:style style:name="P9" style:family="paragraph" style:parent-style-name="Standard">
      <style:paragraph-properties fo:text-align="justify" style:justify-single-word="false"/>
      <style:text-properties fo:font-size="10pt"/>
    </style:style>
    <style:style style:name="P10" style:family="paragraph" style:parent-style-name="Standard">
      <style:paragraph-properties fo:margin-left="0.254cm" fo:margin-right="0cm" fo:text-align="justify" style:justify-single-word="false" fo:orphans="0" fo:widows="0" fo:text-indent="0cm" style:auto-text-indent="false"/>
      <style:text-properties style:font-name="Arial" fo:font-size="10pt" style:font-size-asian="10pt" style:font-size-complex="10pt"/>
    </style:style>
    <style:style style:name="P11" style:family="paragraph" style:parent-style-name="Standard">
      <style:paragraph-properties fo:margin-left="0.254cm" fo:margin-right="0cm" fo:text-align="center" style:justify-single-word="false" fo:orphans="0" fo:widows="0" fo:text-indent="0cm" style:auto-text-indent="false"/>
      <style:text-properties style:font-name="Arial1" fo:font-size="10pt" style:font-size-asian="10pt" style:font-size-complex="10pt"/>
    </style:style>
    <style:style style:name="P12" style:family="paragraph" style:parent-style-name="Standard">
      <style:paragraph-properties fo:margin-left="0.3cm" fo:margin-right="0cm" fo:text-align="justify" style:justify-single-word="false" fo:text-indent="0cm" style:auto-text-indent="false"/>
      <style:text-properties style:font-name="Arial" fo:font-size="10pt" style:font-size-asian="10pt" style:font-size-complex="10pt"/>
    </style:style>
    <style:style style:name="P13" style:family="paragraph" style:parent-style-name="Standard">
      <style:paragraph-properties fo:margin-left="0cm" fo:margin-right="0cm" fo:text-align="justify" style:justify-single-word="false" fo:text-indent="0cm" style:auto-text-indent="false"/>
      <style:text-properties style:font-name="Arial" fo:font-size="10pt" style:font-size-asian="10pt" style:font-size-complex="10pt"/>
    </style:style>
    <style:style style:name="P14" style:family="paragraph" style:parent-style-name="Heading_20_2">
      <style:paragraph-properties fo:margin-left="0cm" fo:margin-right="0cm" fo:text-align="center" style:justify-single-word="false" fo:text-indent="0cm" style:auto-text-indent="false" style:snap-to-layout-grid="false"/>
      <style:text-properties style:font-name="Arial1" fo:font-size="10pt" style:text-underline-style="none" fo:font-weight="normal" style:font-size-asian="10pt" style:font-weight-asian="normal" style:font-size-complex="10pt"/>
    </style:style>
    <style:style style:name="P15" style:family="paragraph" style:parent-style-name="Standard">
      <style:paragraph-properties fo:margin-left="0.282cm" fo:margin-right="0cm" fo:text-align="justify" style:justify-single-word="false" fo:text-indent="0cm" style:auto-text-indent="false"/>
      <style:text-properties style:font-name="Arial" fo:font-size="10pt" style:font-size-asian="10pt" style:font-size-complex="10pt"/>
    </style:style>
    <style:style style:name="P16" style:family="paragraph" style:parent-style-name="Standard">
      <style:paragraph-properties fo:margin-left="0.319cm" fo:margin-right="0cm" fo:text-align="justify" style:justify-single-word="false" fo:text-indent="0cm" style:auto-text-indent="false"/>
      <style:text-properties style:font-name="Arial" fo:font-size="10pt" style:font-size-asian="10pt" style:font-size-complex="10pt"/>
    </style:style>
    <style:style style:name="P17" style:family="paragraph" style:parent-style-name="Standard">
      <style:paragraph-properties fo:margin-left="0.337cm" fo:margin-right="0cm" fo:text-align="justify" style:justify-single-word="false" fo:text-indent="0cm" style:auto-text-indent="false"/>
      <style:text-properties style:font-name="Arial" fo:font-size="10pt" style:font-size-asian="10pt" style:font-size-complex="10pt"/>
    </style:style>
    <style:style style:name="P18" style:family="paragraph" style:parent-style-name="Heading_20_2">
      <style:paragraph-properties fo:text-align="justify" style:justify-single-word="false"/>
      <style:text-properties style:font-name="Arial1" fo:font-size="10pt" style:font-size-asian="10pt" style:font-size-complex="10pt"/>
    </style:style>
    <style:style style:name="P19" style:family="paragraph" style:parent-style-name="Standard">
      <style:paragraph-properties fo:text-align="justify" style:justify-single-word="false" fo:break-before="page"/>
      <style:text-properties style:font-name="Arial" fo:font-size="10pt" style:font-size-asian="10pt" style:font-size-complex="10pt"/>
    </style:style>
    <style:style style:name="T1" style:family="text">
      <style:text-properties style:font-name="Arial1" style:font-size-asian="10pt" style:font-size-complex="10pt"/>
    </style:style>
    <style:style style:name="T2" style:family="text">
      <style:text-properties style:font-name="Arial"/>
    </style:style>
    <style:style style:name="T3" style:family="text">
      <style:text-properties style:font-name="Arial"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1">Trabajar con análisis de agua para HD</text:p>
      <text:p text:style-name="P2"/>
      <text:p text:style-name="P2"/>
      <text:p text:style-name="P2"><text:tab/>La importancia de la calidad del agua para hemodiálisis implica un seguimiento de las condiciones físico-químicas y bacteriológicas de la misma.</text:p>
      <text:p text:style-name="P2">Por un lado, el paciente en hemodiálisis se verá afectado por la presencia de algunos de dichos contaminantes en el dializado. Por el otro, nuestro sistema de tratamiento de agua puede degradarse y disminuir la calidad final del agua que entrega por la acción de los mismos.</text:p>
      <text:p text:style-name="P2"/>
      <text:p text:style-name="P2"><text:tab/>Es por esto que tanto los organismos gubernamentales de control y diversas obras sociales exigen, reglamentariamente, que se realice un estudio anual de la concentración de 20 contaminantes y un estudio mensual de detección de bacterias.</text:p>
      <text:p text:style-name="P4"/>
      <text:p text:style-name="P4"/>
      <text:p text:style-name="P5">Calidad físico-química</text:p>
      <text:p text:style-name="P4"/>
      <text:p text:style-name="P4"><text:tab/>En la parte físico-química, la guía sobre la cual tenemos que basarnos ha sido desarrollada por AAMI (Association for the Advancement of Medical Instrumentation) y especifica la concentración máxima tolerable de contaminantes en el agua para preparación de dializado.</text:p>
      <text:p text:style-name="P4"/>
      <text:p text:style-name="P11"/>
      <table:table table:name="Tabla1" table:style-name="Tabla1">
        <table:table-column table:style-name="Tabla1.A"/>
        <table:table-column table:style-name="Tabla1.B"/>
        <table:table-row table:style-name="Tabla1.1">
          <table:table-cell table:style-name="Tabla1.A1" office:value-type="string">
            <text:h text:style-name="P14" text:outline-level="2">Elemento químico</text:h>
          </table:table-cell>
          <table:table-cell table:style-name="Tabla1.B1" office:value-type="string">
            <text:h text:style-name="P14" text:outline-level="2">Conc. Max. Tolerable (mg / litro - ppm)</text:h>
          </table:table-cell>
        </table:table-row>
        <table:table-row table:style-name="Tabla1.1">
          <table:table-cell table:style-name="Tabla1.A2" office:value-type="string">
            <text:h text:style-name="P14" text:outline-level="2">Ca (Calcio)</text:h>
          </table:table-cell>
          <table:table-cell table:style-name="Tabla1.B2" office:value-type="string">
            <text:h text:style-name="P14" text:outline-level="2">2.0</text:h>
          </table:table-cell>
        </table:table-row>
        <table:table-row table:style-name="Tabla1.1">
          <table:table-cell table:style-name="Tabla1.A3" office:value-type="string">
            <text:h text:style-name="P14" text:outline-level="2">Mg (Magnesio)</text:h>
          </table:table-cell>
          <table:table-cell table:style-name="Tabla1.B3" office:value-type="string">
            <text:h text:style-name="P14" text:outline-level="2">4.0</text:h>
          </table:table-cell>
        </table:table-row>
        <table:table-row table:style-name="Tabla1.1">
          <table:table-cell table:style-name="Tabla1.A3" office:value-type="string">
            <text:h text:style-name="P14" text:outline-level="2">Na (Sodio)</text:h>
          </table:table-cell>
          <table:table-cell table:style-name="Tabla1.B3" office:value-type="string">
            <text:h text:style-name="P14" text:outline-level="2">70</text:h>
          </table:table-cell>
        </table:table-row>
        <table:table-row table:style-name="Tabla1.1">
          <table:table-cell table:style-name="Tabla1.A3" office:value-type="string">
            <text:h text:style-name="P14" text:outline-level="2">K (Potasio)</text:h>
          </table:table-cell>
          <table:table-cell table:style-name="Tabla1.B3" office:value-type="string">
            <text:h text:style-name="P14" text:outline-level="2">8.0</text:h>
          </table:table-cell>
        </table:table-row>
        <table:table-row table:style-name="Tabla1.1">
          <table:table-cell table:style-name="Tabla1.A3" office:value-type="string">
            <text:h text:style-name="P14" text:outline-level="2">F- (Flúor)</text:h>
          </table:table-cell>
          <table:table-cell table:style-name="Tabla1.B3" office:value-type="string">
            <text:h text:style-name="P14" text:outline-level="2">0.2</text:h>
          </table:table-cell>
        </table:table-row>
        <table:table-row table:style-name="Tabla1.1">
          <table:table-cell table:style-name="Tabla1.A3" office:value-type="string">
            <text:h text:style-name="P14" text:outline-level="2">Cloro</text:h>
          </table:table-cell>
          <table:table-cell table:style-name="Tabla1.B3" office:value-type="string">
            <text:h text:style-name="P14" text:outline-level="2">0.5</text:h>
          </table:table-cell>
        </table:table-row>
        <table:table-row table:style-name="Tabla1.1">
          <table:table-cell table:style-name="Tabla1.A3" office:value-type="string">
            <text:h text:style-name="P14" text:outline-level="2">Cloraminas</text:h>
          </table:table-cell>
          <table:table-cell table:style-name="Tabla1.B3" office:value-type="string">
            <text:h text:style-name="P14" text:outline-level="2">0.5</text:h>
          </table:table-cell>
        </table:table-row>
        <table:table-row table:style-name="Tabla1.1">
          <table:table-cell table:style-name="Tabla1.A3" office:value-type="string">
            <text:h text:style-name="P14" text:outline-level="2">Al (Aluminio)</text:h>
          </table:table-cell>
          <table:table-cell table:style-name="Tabla1.B3" office:value-type="string">
            <text:h text:style-name="P14" text:outline-level="2">0.010</text:h>
          </table:table-cell>
        </table:table-row>
        <table:table-row table:style-name="Tabla1.1">
          <table:table-cell table:style-name="Tabla1.A3" office:value-type="string">
            <text:h text:style-name="P14" text:outline-level="2">As (Arsénico)</text:h>
          </table:table-cell>
          <table:table-cell table:style-name="Tabla1.B3" office:value-type="string">
            <text:h text:style-name="P14" text:outline-level="2">0.005</text:h>
          </table:table-cell>
        </table:table-row>
        <table:table-row table:style-name="Tabla1.1">
          <table:table-cell table:style-name="Tabla1.A3" office:value-type="string">
            <text:h text:style-name="P14" text:outline-level="2">Pb (Plomo)</text:h>
          </table:table-cell>
          <table:table-cell table:style-name="Tabla1.B3" office:value-type="string">
            <text:h text:style-name="P14" text:outline-level="2">0.005</text:h>
          </table:table-cell>
        </table:table-row>
        <table:table-row table:style-name="Tabla1.1">
          <table:table-cell table:style-name="Tabla1.A3" office:value-type="string">
            <text:h text:style-name="P14" text:outline-level="2">Ag (Plata)</text:h>
          </table:table-cell>
          <table:table-cell table:style-name="Tabla1.B3" office:value-type="string">
            <text:h text:style-name="P14" text:outline-level="2">0.005</text:h>
          </table:table-cell>
        </table:table-row>
        <table:table-row table:style-name="Tabla1.1">
          <table:table-cell table:style-name="Tabla1.A3" office:value-type="string">
            <text:h text:style-name="P14" text:outline-level="2">Nitratos</text:h>
          </table:table-cell>
          <table:table-cell table:style-name="Tabla1.B3" office:value-type="string">
            <text:h text:style-name="P14" text:outline-level="2">2.0</text:h>
          </table:table-cell>
        </table:table-row>
        <table:table-row table:style-name="Tabla1.1">
          <table:table-cell table:style-name="Tabla1.A3" office:value-type="string">
            <text:h text:style-name="P14" text:outline-level="2">Sulfatos</text:h>
          </table:table-cell>
          <table:table-cell table:style-name="Tabla1.B3" office:value-type="string">
            <text:h text:style-name="P14" text:outline-level="2">100</text:h>
          </table:table-cell>
        </table:table-row>
        <table:table-row table:style-name="Tabla1.1">
          <table:table-cell table:style-name="Tabla1.A3" office:value-type="string">
            <text:h text:style-name="P14" text:outline-level="2">Cu (Cobre)</text:h>
          </table:table-cell>
          <table:table-cell table:style-name="Tabla1.B3" office:value-type="string">
            <text:h text:style-name="P14" text:outline-level="2">0.10</text:h>
          </table:table-cell>
        </table:table-row>
        <table:table-row table:style-name="Tabla1.1">
          <table:table-cell table:style-name="Tabla1.A3" office:value-type="string">
            <text:h text:style-name="P14" text:outline-level="2">Ba (Bario)</text:h>
          </table:table-cell>
          <table:table-cell table:style-name="Tabla1.B3" office:value-type="string">
            <text:h text:style-name="P14" text:outline-level="2">0.10</text:h>
          </table:table-cell>
        </table:table-row>
        <table:table-row table:style-name="Tabla1.1">
          <table:table-cell table:style-name="Tabla1.A3" office:value-type="string">
            <text:h text:style-name="P14" text:outline-level="2">Zn (Zinc)</text:h>
          </table:table-cell>
          <table:table-cell table:style-name="Tabla1.B3" office:value-type="string">
            <text:h text:style-name="P14" text:outline-level="2">0.10</text:h>
          </table:table-cell>
        </table:table-row>
        <table:table-row table:style-name="Tabla1.1">
          <table:table-cell table:style-name="Tabla1.A3" office:value-type="string">
            <text:h text:style-name="P14" text:outline-level="2">Cd (Cadmio)</text:h>
          </table:table-cell>
          <table:table-cell table:style-name="Tabla1.B3" office:value-type="string">
            <text:h text:style-name="P14" text:outline-level="2">0.001</text:h>
          </table:table-cell>
        </table:table-row>
        <table:table-row table:style-name="Tabla1.1">
          <table:table-cell table:style-name="Tabla1.A3" office:value-type="string">
            <text:h text:style-name="P14" text:outline-level="2">Cr (Cromo)</text:h>
          </table:table-cell>
          <table:table-cell table:style-name="Tabla1.B3" office:value-type="string">
            <text:h text:style-name="P14" text:outline-level="2">0.014</text:h>
          </table:table-cell>
        </table:table-row>
        <table:table-row table:style-name="Tabla1.1">
          <table:table-cell table:style-name="Tabla1.A3" office:value-type="string">
            <text:h text:style-name="P14" text:outline-level="2">Se (Selenio)</text:h>
          </table:table-cell>
          <table:table-cell table:style-name="Tabla1.B3" office:value-type="string">
            <text:h text:style-name="P14" text:outline-level="2">0.09</text:h>
          </table:table-cell>
        </table:table-row>
        <table:table-row table:style-name="Tabla1.1">
          <table:table-cell table:style-name="Tabla1.A21" office:value-type="string">
            <text:h text:style-name="P14" text:outline-level="2">Hg (Mercurio)</text:h>
          </table:table-cell>
          <table:table-cell table:style-name="Tabla1.B21" office:value-type="string">
            <text:h text:style-name="P14" text:outline-level="2">0.0002</text:h>
          </table:table-cell>
        </table:table-row>
      </table:table>
      <text:h text:style-name="P18" text:outline-level="2"/>
      <text:p text:style-name="P3"/>
      <text:p text:style-name="P3"><text:tab/>A modo de resumen, podemos indicar los problemas que nos ocasionarán la presencia de algunos de los contaminantes previamente detallados.</text:p>
      <text:p text:style-name="P3"/>
      <text:p text:style-name="P3">Calcio y magnesio: </text:p>
      <text:p text:style-name="P10">Son los componentes que le dan al agua una condición de “dureza”. Si las concentraciones de calcio y magnesio en el dializado (debidas a la dureza del agua que se ha empleado para su preparación) son superiores a la concentración de calcio y magnesio difusibles del plasma normal, durante la diálisis y después de ella puede aparecer el síndrome del agua dura (hipercalcemia e hipermagnesemia agudas).</text:p>
      <text:p text:style-name="P10"/>
      <text:p text:style-name="P6">Sodio y potasio:</text:p>
      <text:p text:style-name="P12">Altas concentraciones de sodio puede ocasionar hipertensión arterial y las de potasio cardio y neurotoxicidad.</text:p>
      <text:p text:style-name="P12">Si bien en la preparación del dializado se utilizan importantes cantidades de sodio y potasio para que su concentración se equilibre con las plasmáticas, la presencia de estos elementos en el agua puede afectar este equilibrio.</text:p>
      <text:p text:style-name="P12"><text:soft-page-break/></text:p>
      <text:p text:style-name="P12">En conjunto, el sodio, el potasio, el calcio y el magnesio, en su forma de sales de cloruro presentes en el concentrado para diálisis, son mezclados con el agua pura para obtener el dializado. Si no se conocen los valores de sus concentraciones en agua, no podemos estimar cual será la resultante de la mezcla, con la consiguiente posibilidad de que una o varias de estas sales alcance niveles inadecuados.</text:p>
      <text:p text:style-name="P12">A esto se suma que las máquinas de hemodiálisis realizan la mezcla agua-concentrado en forma automática, ya sea por método conductimétrico (medir la conductividad de la mezcla y actuando en consecuencia ante las variaciones) o volumétrico (se mezclan x partes de concentrado en y partes de agua en forma constante)</text:p>
      <text:p text:style-name="P12"/>
      <text:p text:style-name="P12">En el primero de los casos, por método conductimétrico, si la concentración de sodio en el agua es elevada, esta va a ser tomada como valor base y se le sumará concentrado hasta alcanzar los 14 mS. Obviamente, la cantidad de calcio, potasio y magnesio será inferior a lo necesario, produciendo una elevación en la transferencia de estos solutos desde la sangre hacia el dializado, con el correspondiente riesgo para la saludo del paciente.</text:p>
      <text:p text:style-name="P12">En el segundo caso, por método volumétrico, la alta concentración de sodio en el agua se sumará a la producida por la mezcla, resultando en una alta concentración final que puede alterar la prescripción médica o, en caso de resultar en una concentración muy alta, directamente impedir la diálisis.</text:p>
      <text:p text:style-name="P13"/>
      <text:p text:style-name="P13"/>
      <text:p text:style-name="P13">Flúor:</text:p>
      <text:p text:style-name="P10">Se ha discutido mucho sobre el papel que desempeña el fluoruro en la patogénesis de enfermedades óseas del paciente sometido a diálisis crónica, aunque hay pruebas suficientes para afirmar que el agua fluorada puede ser dañina para los pacientes sometidos a régimen de diálisis a largo plazo</text:p>
      <text:p text:style-name="P12"/>
      <text:p text:style-name="P12"/>
      <text:p text:style-name="P6">Cloro y Cloraminas:</text:p>
      <text:p text:style-name="P15">Producen anemia hemolítica aguda.</text:p>
      <text:p text:style-name="P6"/>
      <text:p text:style-name="P6"/>
      <text:p text:style-name="P6">Aluminio:</text:p>
      <text:p text:style-name="P16">Se acumula en el organismo y es causante de arrebatos, deterioro neurológico y del síndrome de demencia progresiva.</text:p>
      <text:p text:style-name="P6"/>
      <text:p text:style-name="P6"/>
      <text:p text:style-name="P6">Nitratos:</text:p>
      <text:p text:style-name="P17">Responsables de metahemoglobinemia y anemia hemolítica</text:p>
      <text:p text:style-name="P6"/>
      <text:p text:style-name="P6"/>
      <text:p text:style-name="P6">Sulfatos:</text:p>
      <text:p text:style-name="P16">Nauseas, vómitos y acidosis metabólica (puede confundirse con síndrome de agua dura)</text:p>
      <text:p text:style-name="P6"/>
      <text:p text:style-name="P6"/>
      <text:p text:style-name="P7">En el mundo real:</text:p>
      <text:p text:style-name="P6"/>
      <text:p text:style-name="P6"><text:tab/>Como pudimos apreciar en la teoría, la presencia de estos contaminantes no solo pueden interferir en el normal desarrollado de la sesión de hemodiálisis sino que también pueden producir consecuencias a largo plazo en la salud del paciente, por lo que el control periódico es una necesidad imperiosa.</text:p>
      <text:p text:style-name="P6"><text:tab/>A los efectos de simplificar y agilizar este control, la medición de la conductividad del agua pura por método conductimétrico es el elegido.</text:p>
      <text:p text:style-name="P6"><text:tab/>El avance de la tecnología ha permitido integrar estas mediciones directamente en los equipos de tratamiento de agua, los cuales nos informan al instante un parámetro bastante exacto de la calidad del agua que estamos utilizando.</text:p>
      <text:p text:style-name="P6"><text:tab/>Pero, debido a que la conductividad es dependiente, en gran medida de la concentración de sodio, en los casos de aguas de red especiales, como las obtenidas de fuentes subterráneas de zonas agrícolas, que pueden contener altas concentraciones de arsénico, o las de ríos y lagunas, que son floculadas previamente a su distribución y contienen altas tasas de sulfato de aluminio, deben tomarse precauciones adicionales.</text:p>
      <text:p text:style-name="P6"/>
      <text:p text:style-name="P6"><text:tab/>Ante esto, siempre es conveniente, de no contar con una empresa o persona específica a cargo del sistema de tratamiento de agua, realizar un control físico-químico completo del agua de red, identificar los contaminantes que pudieran ocultarse tras la medición de la conductividad, y actuar en consecuencia.</text:p>
      <text:p text:style-name="P19"/>
      <text:p text:style-name="P5">Calidad bacteriológica</text:p>
      <text:p text:style-name="P6"/>
      <text:p text:style-name="P6"/>
      <text:p text:style-name="P3"><text:tab/>En lo que respecta a los análisis bacteriológicos, también se han establecido normas que establecen un límite máximo de entre 100 y 200 ufc/ml (unidades formadoras de colonias por mililitro) en el agua utilizada para la preparación del dializado y de 2000 ufc/ml en el dializado ya preparado.</text:p>
      <text:p text:style-name="P3"/>
      <text:p text:style-name="P3"><text:tab/>Estos valores, los de la concentración bacteriana, han quedado muy desactualizados. En la práctica, valores mucho menores han demostrado ser capaces de producir reacciones adversas agudas y una menor calidad de vida de largo plazo en los pacientes en diálisis.</text:p>
      <text:p text:style-name="P3"><text:tab/>Por esto, la tendencia actual es trabajar, dentro de lo posible, con agua estéril y en ese camino se orientan las nuevas tecnologías.</text:p>
      <text:p text:style-name="P3"/>
      <text:p text:style-name="P3"><text:tab/>El uso de sistemas cerrados al ambiente, tanques de almacenamiento de agua y cañerías de distribución en acero inoxidable grado sanitario, la incorporación de filtros anti-bacterianos (de tamaño de poro de 0,2 micrones o menos), filtros de pirógenos y endotoxinas (basados en fibras de polisulfona) y la esterilización online del agua con ozono son elementos que en los últimos años se fueron instalando como un standard de calidad y que se encuentran en la gran mayoría de los centros de hemodiálisis del país.</text:p>
      <text:p text:style-name="P3"/>
      <text:p text:style-name="P3"><text:tab/></text:p>
      <text:p text:style-name="P3"><text:tab/>¿Por qué hablamos de utilizar agua estéril, si el filtro dializador no permite el paso de las mismas hacia la sangre del paciente?</text:p>
      <text:p text:style-name="P3"/>
      <text:p text:style-name="P3"><text:tab/>Porque nunca estamos exentos de condiciones de trabajo excepcionales.</text:p>
      <text:p text:style-name="P3"/>
      <text:p text:style-name="P3"><text:tab/>Si bien las máquinas de hemodiálisis cuentan con mecanismos de detección de roturas de los filtros, estos se activan por la aparición de sangre en la salida de dializado del filtro. No previenen el contacto entre dializado y sangre.</text:p>
      <text:p text:style-name="P3"><text:tab/>En un caso de rotura de fibras del filtro, la sangre pasará hacia la cámara de baño y al llegar al sensor de hemoglobina detendrá por completo la circulación de ambos fluidos. Durante el tiempo en que se actúa, reponiendo la sangre del circuito al paciente, el riesgo de contaminación es muy alto. Y en el caso de no tener la seguridad de contar con un dializado de suficiente calidad bacteriológica, hasta es preferible la pérdida de unos cientos de mililitros de sangre antes que devolverla al torrente sanguíneo contaminada.</text:p>
      <text:p text:style-name="P3"/>
      <text:p text:style-name="P3"><text:tab/>Otro de los puntos de riesgo es durante el lavado de los filtros. Tras una sesión de hemodiálisis, el filtro se limpia y desinfecta, guardándoselo durante unas 44 horas lleno de una solución que garantice, al menos, la bacteriostasis. Previamente a su nuevo uso, dicha solución debe ser removida (por su acción tóxica) y debido al costo que esto puede ocasionar, se utilizará la misma agua que utilizamos para la preparación de dializado.</text:p>
      <text:p text:style-name="P3"><text:tab/>Este es el momento en que, si el agua que utilizamos no es pura, bacteriológicamente hablando, estaremos aplicando directamente dentro de la cámara de sangre una carga de bacterias que un posterior lavado mínimo con solución fisiológica puede no llegar a remover.</text:p>
      <text:p text:style-name="P3"/>
      <text:p text:style-name="P7">En el mundo real:</text:p>
      <text:p text:style-name="P3"/>
      <text:p text:style-name="P3"><text:tab/>Debido al menor costo y mayor disponibilidad, sumado a la necesidad de tener un control mas cercano de los parámetros bacteriológicos que no pueden monitorearse online como la conductividad, es que los análisis pueden y deben realizarse con mayor frecuencia.</text:p>
      <text:p text:style-name="P3"><text:tab/>Como comentábamos al principio, un control mensual es el período mas adecuado de muestreo para situaciones normales. En los casos anormales, con cultivos positivos, deberá ajustarse la frecuencia a los ciclos de desinfección realizados para la erradicación de las colonias.</text:p>
      <text:p text:style-name="P3"/>
      <text:p text:style-name="P3"><text:tab/>Para tener un control mas cercano de la calidad bacteriológica de nuestra agua, se impone el muestreo de los distintos puntos que componen todo el sistema de agua, desde su punto de entrada hasta llegar hasta el filtro de hemodiálisis.</text:p>
      <text:p text:style-name="P3"><text:tab/>Debemos tener implementada una rutina que incluya, como mínimo, un muestreo del agua que nos entrega la empresa de distribución de agua local en el punto de entrada de nuestro equipo de tratamiento de agua, en la salida del mismo, en el tanque de almacenamiento, en la cañería de distribución y en el conector de entrada al filtro. En los casos en que el centro de diálisis cuente con un disolutor de bicarbonato, también se deberá incluir en dicha rutina, debido a las características de este medio en el crecimiento bacteriano.</text:p>
      <text:p text:style-name="P3"/>
      <text:p text:style-name="P3"/>
      <text:p text:style-name="P3"><text:soft-page-break/></text:p>
      <text:p text:style-name="P5">Pirógenos y endotoxinas</text:p>
      <text:p text:style-name="P3"/>
      <text:p text:style-name="P9"><text:span text:style-name="T1"><text:tab/>Se define a un pirógeno c</text:span><text:span text:style-name="T3">omo </text:span><text:span text:style-name="T2">cualquier agente que actuando sobre los centros termorreguladores del hipotálamo produce un aumento de temperatura</text:span><text:span text:style-name="T3"> en el cuerpo humano.</text:span></text:p>
      <text:p text:style-name="P6"><text:tab/>Las endotoxinas son una clase de pirógeno y se definen como fragmentos de la pared celular de las bacterias. En diálisis, lo mas habitual es la presencia de bacterias gram-negativas, cuya pared celular está compuesta mayormente de lipopolisacáridos.</text:p>
      <text:p text:style-name="P6"/>
      <text:p text:style-name="P6"><text:tab/>Si bien no son un riesgo a corto plazo, por la imposibilidad de generar infecciones, las reacciones agudas que provocan y las consecuencias a largo plazo son importantes y deben minimizarse.</text:p>
      <text:p text:style-name="P6"><text:tab/>En las instalaciones de agua donde se han presentado cultivos positivos y se han tomado acciones de desinfección el riesgo de aparición de endotoxinas es muy alto si no se realiza un enjuague extenso y minucioso para remover por arrastre estas partículas.</text:p>
      <text:p text:style-name="P6"/>
      <text:p text:style-name="P6"><text:tab/>Las normas internacionales fijan las concentraciones máximas de endotoxinas entre 5 y 0.5 UE/ml (unidades de endotoxina por mililitro), dichos valores se consideran muy altos para los que efectivamente producen reacciones en el paciente.</text:p>
      <text:p text:style-name="P6"/>
      <text:p text:style-name="P7">En el mundo real:</text:p>
      <text:p text:style-name="P6"><text:s/></text:p>
      <text:p text:style-name="P6"><text:tab/>Si bien existen métodos que permiten analizar la concentración de endotoxinas de nuestra agua, los mismos son caros y lentos. No nos van a servir como mecanismo de seguimiento (como si lo hacemos con los estudios bacteriológicos) ni como detectores de problemas, sino que deberían ser utilizados tras la implementación de métodos de desinfección contra las contaminaciones bacterianas, a los efectos de verificar la efectividad de los mismos.</text:p>
      <text:p text:style-name="P6"><text:tab/>O, en el caso de que algún/os pacientes comiencen a manifestar síntomas, si los resultados de los análisis bacteriológicos, tanto del paciente como del dializado, son negativos.</text:p>
      <text:p text:style-name="P6"/>
      <text:p text:style-name="P6"/>
      <text:p text:style-name="P6"><text:s/></text:p>
      <text:p text:style-name="P8">Mecanismos de toma de muestras</text:p>
      <text:p text:style-name="P6"/>
      <text:p text:style-name="P6"/>
      <text:p text:style-name="P6"><text:tab/>Cuando en nuestro centro de diálisis no contamos con una empresa o persona dedicada en forma exclusiva al mantenimiento y reparación de los equipos de hemodiálisis y el tratamiento del agua, el técnico deberá tener el conocimiento de, al menos, como y donde debe tomar muestras de agua para cumplir con la rutina de control.</text:p>
      <text:p text:style-name="P6"/>
      <text:p text:style-name="P6"><text:tab/>En el caso de tener que realizar análisis físico-químicos, el mecanismo es bastante sencillo. Lo único que se requiere es una botella de entre 1,5 y 2 litros de agua mineral sin gas.</text:p>
      <text:p text:style-name="P6"><text:tab/>Se deberá vaciar su contenido y enjuagarla 10 veces con el volumen completo de la misma. Es decir, llenarla hasta el pico y vaciarla en 10 ocasiones con la misma agua que se desea muestrear. Lo mismo se debe hacer con la tapa. Una vez terminado este lavado, ya se llena con la muestra a enviar.</text:p>
      <text:p text:style-name="P6"><text:tab/>La botella deberá estar completamente llena, hasta su borde superior y al poner la tapa, se deberá presionar muy levemente para que chorree apenas unas gotas y recién ahí apretar lo mas posible la tapa. Esto se debe hacer para evitar que en la botella quede una burbuja de aire.</text:p>
      <text:p text:style-name="P6"><text:tab/>Si el laboratorio no se encuentra en la institución y debe enviarse en algún medio de transporte, se guarda en recipiente de telgopor, se le agrega un conservante que tenga al menos 24 hs. de freezer y se hace llegar al laboratorio en menos de 24 hs.</text:p>
      <text:p text:style-name="P6"/>
      <text:p text:style-name="P6"/>
      <text:p text:style-name="P6"><text:tab/>Para la toma de muestras bacteriológicas se deben tomar mas precauciones. La primera es coordinar con el laboratorio el método que se va a utilizar para realizar el cultivo.</text:p>
      <text:p text:style-name="P6"><text:tab/>En las muestras provenientes de centros de hemodiálisis es preferible utilizar la filtración por membrana y el cultivo directo en agar de soja. También es conveniente que la temperatura de incubación sea la misma a la que se encuentra la muestra obtenida. Normalmente, para las muestras de agua de entrada, tratamiento de agua, tanque y cañerías de distribución se aconseja el cultivo a 22 °C y para las de equipos de diálisis a 37 °C.</text:p>
      <text:p text:style-name="P6"><text:tab/>Si no se pueden realizar los cultivos con ese método, hay que tener en cuenta que pueden presentarse, entonces, resultados falsos, tanto positivos como negativos, por lo que se deberán contemplar desde la urgencia y la necesidad.</text:p>
      <text:p text:style-name="P6"/>
      <text:p text:style-name="P6"><text:soft-page-break/><text:tab/>El material necesario para la toma de muestras bacteriológicas es: frasco estéril de 500 ml, soplete a gas o desinfectante líquido, cofia, barbijo y guantes.</text:p>
      <text:p text:style-name="P6"/>
      <text:p text:style-name="P6"><text:tab/>Los puntos de donde se obtendrán las muestras se deben identificar por su material y si son resistentes al calor (acero inoxidable) o no (PVC, polipropileno, manguera cristal, silicona, etc). En los primeros, se procederá a flamearlos con el soplete y a los segundos se les puede realizar una limpieza con hipoclorito de sodio de 20 gramos por litro o alcohol, dejando actuar el desinfectante por 2 minutos.</text:p>
      <text:p text:style-name="P6"/>
      <text:p text:style-name="P6"><text:tab/>A continuación se deberá abrir el grifo o toma-muestras y se dejará salir agua durante un minuto. A continuación, ya con los guantes, cofia y barbijos colocados, se abrirá el frasco estéril, tomando la tapa con una mano y el frasco, por debajo, con la otra. Se colocará el frasco bajo el flujo de agua y la tapa sobre este, sin apoyar ni el frasco ni la tapa sobre ninguna otra superficie. La acción de mantener la tapa sobre el punto de toma de muestra es para minimizar la contaminación que pudiera ocurrir por precipitación de partículas presentes en el aire.</text:p>
      <text:p text:style-name="P6"><text:tab/>Una vez completado el nivel indicado en el recipiente, se lo retira del flujo de agua y en forma inmediata se lo tapa, siempre cuidando de que la tapa no haga contacto mas que con la rosca. No ocuparse de cerrar el flujo de agua del punto de muestra hasta no tener el frasco convenientemente tapado.</text:p>
      <text:p text:style-name="P6"><text:tab/> Luego se ajusta la tapa, se verifica la ausencia de pérdidas, se seca el frasco y se lo rotula antes de pasar al siguiente punto de muestreo.</text:p>
      <text:p text:style-name="P6"><text:tab/>En el caso de tener que tomar muestras sobre mangueras sueltas, como puede ser el caso de un conector de filtro de hemodiálisis, es preferible que contemos con la ayuda de otra persona que solo se ocupe de mantener la manguera fija en un determinado lugar, para permitir a quien toma la muestra seguir estas indicaciones. Este colaborador también deberá tener colocados guantes, cofia y barbijo.</text:p>
      <text:p text:style-name="P6"/>
      <text:p text:style-name="P6"><text:tab/>Con todas las muestras tomadas y rotuladas, tal como en el caso del físico-químico, si la muestra no llegará al laboratorio en pocos minutos, es conveniente sellar los frascos con abundante cinta de embalar, para evitar que los movimientos puedan mover sus tapas, se colocan en recipiente térmico con conservante frío y se hacen llegar al laboratorio en menos de 24 Hs.</text:p>
      <text:p text:style-name="P6"/>
      <text:p text:style-name="P6"/>
      <text:p text:style-name="P6"/>
      <text:p text:style-name="P6"><text:tab/> </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class="text" style:default-outline-level="2">
      <style:paragraph-properties fo:margin-left="0.254cm" fo:margin-right="0cm" fo:text-align="justify" style:justify-single-word="false" fo:orphans="0" fo:widows="0" fo:text-indent="0cm" style:auto-text-indent="false" fo:keep-with-next="always"/>
      <style:text-properties style:font-name="Arial" fo:font-size="12pt" style:text-underline-style="solid" style:text-underline-width="auto" style:text-underline-color="font-color" fo:font-weight="bold"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10-02T08:17:12</meta:creation-date>
    <dc:date>2008-10-11T19:05:30</dc:date>
    <meta:editing-cycles>29</meta:editing-cycles>
    <meta:editing-duration>PT8H35M28S</meta:editing-duration>
    <meta:user-defined meta:name="Información 1"/>
    <meta:user-defined meta:name="Información 2"/>
    <meta:user-defined meta:name="Información 3"/>
    <meta:user-defined meta:name="Información 4"/>
    <meta:document-statistic meta:table-count="1" meta:image-count="0" meta:object-count="0" meta:page-count="5" meta:paragraph-count="119" meta:word-count="2684" meta:character-count="16244"/>
  </office:meta>
</office:document-meta>
</file>